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63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0" table:default-cell-style-name="ce2"/>
        <table:table-row table:style-name="ro1">
          <table:table-cell office:value-type="string">
            <text:p>Artikelname</text:p>
          </table:table-cell>
          <table:table-cell office:value-type="string">
            <text:p>Erscheinungsdatum</text:p>
          </table:table-cell>
          <table:table-cell office:value-type="string">
            <text:p>Lagerbestand</text:p>
          </table:table-cell>
          <table:table-cell office:value-type="string">
            <text:p>Preis (€)</text:p>
          </table:table-cell>
          <table:table-cell table:number-columns-repeated="1010"/>
        </table:table-row>
        <table:table-row table:style-name="ro2">
          <table:table-cell office:value-type="string">
            <text:p>7 Wonders Duel#0</text:p>
          </table:table-cell>
          <table:table-cell office:value-type="string">
            <text:p>01.01.20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2">
          <table:table-cell office:value-type="string">
            <text:p>Adventure Games - Das Verlie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Adventure Games - Die Monochrome AG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Adventure Games - Die Vulkaninsel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Agent Undercover 2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2">
          <table:table-cell office:value-type="string">
            <text:p>AH DP1 Das Vermächtnis von Dunwich</text:p>
          </table:table-cell>
          <table:table-cell office:value-type="string">
            <text:p>01.01.2017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2">
          <table:table-cell office:value-type="string">
            <text:p>AH DP2 Der Pfad nach Carcosa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1">
          <table:table-cell office:value-type="string">
            <text:p>AH DP3 Das vergessene Zeitalter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1">
          <table:table-cell office:value-type="string">
            <text:p>AH DP4 Der Gebrochene Krei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1">
          <table:table-cell office:value-type="string">
            <text:p>AH DP5 Die Traumfresser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2">
          <table:table-cell office:value-type="string">
            <text:p>AH DS?#? Rückkehr zu: Das Vermächtnis von Dunwich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2">
          <table:table-cell office:value-type="string">
            <text:p>AH DS1#1 Das Miskatonic Museum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2">
          <table:table-cell office:value-type="string">
            <text:p>AH DS1#2 Der Essex County Express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1#3 Blut auf dem Altar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1#4 Gestaltlos und Unsichtbar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1#5 Wo das Verderben wartet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1#6 Verloren in Zeit und Raum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2#1 Widerhall aus der Vergangenheit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2#2 Der unaussprechliche Eid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2#3 Ein Phantom der Wahrheit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2#4 Die Bleiche Maske</text:p>
          </table:table-cell>
          <table:table-cell office:value-type="string">
            <text:p>01.01.201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3#1 Fäden des Schicksals</text:p>
          </table:table-cell>
          <table:table-cell office:value-type="string">
            <text:p>01.01.201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3#2 Die Jenseitige Grenze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2">
          <table:table-cell office:value-type="string">
            <text:p>AH DS3#5 Die Tiefen von Yoth</text:p>
          </table:table-cell>
          <table:table-cell office:value-type="string">
            <text:p>01.01.201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3#6 Zerstörte Zeitalter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4#1 Der Geheime Name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4#2 Der Sünde Loh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4#3 Für das große Ganze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4#4 Einheit und Ernüchterung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4#5 In den Fängen des Chao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4#6 Vor dem schwarzen Thro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2">
          <table:table-cell office:value-type="string">
            <text:p>AH DS5#1 Die Suche nach Kadath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5#2 Tausend Formen des Schrecken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5#3 Die Dunkle Seite des Monde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5#4 Es gibt kein Zurück mehr</text:p>
          </table:table-cell>
          <table:table-cell office:value-type="string">
            <text:p>01.01.202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AH DS5#5 Wo Götter wohnen</text:p>
          </table:table-cell>
          <table:table-cell office:value-type="string">
            <text:p>01.01.202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2">
          <table:table-cell office:value-type="string">
            <text:p>AH LCG Arkham Horror (DE)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AH Zubehör Roman#1 (EN) Hour of the Huntres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10"/>
        </table:table-row>
        <table:table-row table:style-name="ro2">
          <table:table-cell office:value-type="string">
            <text:p>AH Zubehör Roman#3 (EN) The Deep Gate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10"/>
        </table:table-row>
        <table:table-row table:style-name="ro2">
          <table:table-cell office:value-type="string">
            <text:p>Amul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1010"/>
        </table:table-row>
        <table:table-row table:style-name="ro2">
          <table:table-cell office:value-type="string">
            <text:p>Arctic Scavenger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2">
          <table:table-cell office:value-type="string">
            <text:p>Arkham Horror (3rd Edition)#0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number-columns-repeated="1010"/>
        </table:table-row>
        <table:table-row table:style-name="ro2">
          <table:table-cell office:value-type="string">
            <text:p>Arkham Horror (3rd Edition)#1 Mitternacht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1010"/>
        </table:table-row>
        <table:table-row table:style-name="ro2">
          <table:table-cell office:value-type="string">
            <text:p>Arkham Horror: Letzte Stunde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010"/>
        </table:table-row>
        <table:table-row table:style-name="ro1">
          <table:table-cell office:value-type="string">
            <text:p>AZUL#1c Der Sommerpavillon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10"/>
        </table:table-row>
        <table:table-row table:style-name="ro2">
          <table:table-cell office:value-type="string">
            <text:p>Betrayal at House on the Hill (DE) #0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2">
          <table:table-cell office:value-type="string">
            <text:p>Black Angel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1010"/>
        </table:table-row>
        <table:table-row table:style-name="ro1">
          <table:table-cell office:value-type="string">
            <text:p>Boss Monster</text:p>
          </table:table-cell>
          <table:table-cell office:value-type="string">
            <text:p>01.01.20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Boss Monster: Aufstieg der Minibosse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Boss Monster: Totale Zerstörung!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Civilization: Das Brettspiel - Ein Neues Zeitalter#0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1010"/>
        </table:table-row>
        <table:table-row table:style-name="ro2">
          <table:table-cell office:value-type="string">
            <text:p>Clinic (EN)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1010"/>
        </table:table-row>
        <table:table-row table:style-name="ro2">
          <table:table-cell office:value-type="string">
            <text:p>Codenames#0</text:p>
          </table:table-cell>
          <table:table-cell office:value-type="string">
            <text:p>01.01.201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1010"/>
        </table:table-row>
        <table:table-row table:style-name="ro1">
          <table:table-cell office:value-type="string">
            <text:p>Coup</text:p>
          </table:table-cell>
          <table:table-cell office:value-type="string">
            <text:p>01.01.20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1">
          <table:table-cell office:value-type="string">
            <text:p>Coup: Reformation</text:p>
          </table:table-cell>
          <table:table-cell office:value-type="string">
            <text:p>01.01.20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Crystal Palace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1010"/>
        </table:table-row>
        <table:table-row table:style-name="ro2">
          <table:table-cell office:value-type="string">
            <text:p>Deckscape#1 Der Test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Deckscape#2 Das Schicksal von London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Deckscape#3 Raub in Venedig</text:p>
          </table:table-cell>
          <table:table-cell office:value-type="string">
            <text:p>01.01.201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Deckscape#4 Das Geheimnis von Eldorado</text:p>
          </table:table-cell>
          <table:table-cell office:value-type="string">
            <text:p>01.01.201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Deckscape#5 Hinter dem Vorhang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Deckscape#6 Der Fluch der Sphinx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Decktective#1 Blutrote Rose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1">
          <table:table-cell office:value-type="string">
            <text:p>Der Fuchs im Wald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10"/>
        </table:table-row>
        <table:table-row table:style-name="ro2">
          <table:table-cell office:value-type="string">
            <text:p>Der Herr der Ringe#1 Reise durch Mittelerde - Schurken von Eriador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10"/>
        </table:table-row>
        <table:table-row table:style-name="ro1">
          <table:table-cell office:value-type="string">
            <text:p>Der Herr der Träume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number-columns-repeated="1010"/>
        </table:table-row>
        <table:table-row table:style-name="ro2">
          <table:table-cell office:value-type="string">
            <text:p>Detective#1 Ein Krimi-Brettspiel - L.A. Crimes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1010"/>
        </table:table-row>
        <table:table-row table:style-name="ro2">
          <table:table-cell office:value-type="string">
            <text:p>Detective#3 Ein Krimi-Brettspiel - 30 Character Portraits (Mini Expansion)</text:p>
          </table:table-cell>
          <table:table-cell office:value-type="string">
            <text:p>01.01.202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0"/>
        </table:table-row>
        <table:table-row table:style-name="ro1">
          <table:table-cell office:value-type="string">
            <text:p>Die Quacksalber von Quedlinburg#0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1">
          <table:table-cell office:value-type="string">
            <text:p>Die Quacksalber von Quedlinburg#1 Die Kräuterhexe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10"/>
        </table:table-row>
        <table:table-row table:style-name="ro2">
          <table:table-cell office:value-type="string">
            <text:p>Die Tavernen im Tiefen Thal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1010"/>
        </table:table-row>
        <table:table-row table:style-name="ro2">
          <table:table-cell office:value-type="string">
            <text:p>Dixit#0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2">
          <table:table-cell office:value-type="string">
            <text:p>Dixit#7 Revelations</text:p>
          </table:table-cell>
          <table:table-cell office:value-type="string">
            <text:p>01.01.201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10"/>
        </table:table-row>
        <table:table-row table:style-name="ro2">
          <table:table-cell office:value-type="string">
            <text:p>Dominion#0 Basisspiel</text:p>
          </table:table-cell>
          <table:table-cell office:value-type="string">
            <text:p>01.01.2009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Dominion#0 Einsteiger Bigbox</text:p>
          </table:table-cell>
          <table:table-cell office:value-type="string">
            <text:p>01.01.2009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table:number-columns-repeated="1010"/>
        </table:table-row>
        <table:table-row table:style-name="ro2">
          <table:table-cell office:value-type="string">
            <text:p>Dominion#10 Dark Ages (2nd Edition)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2">
          <table:table-cell office:value-type="string">
            <text:p>Dominion#11 Renaissance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2">
          <table:table-cell office:value-type="string">
            <text:p>Dominion#9 Nocturne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1">
          <table:table-cell office:value-type="string">
            <text:p>Doppelt so clever</text:p>
          </table:table-cell>
          <table:table-cell office:value-type="string">
            <text:p>01.01.201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Doppelt so clever Blöcke</text:p>
          </table:table-cell>
          <table:table-cell office:value-type="string">
            <text:p>01.01.20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2">
          <table:table-cell office:value-type="string">
            <text:p>Dragon Market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2">
          <table:table-cell office:value-type="string">
            <text:p>Eldritch Horror#8 Masken des Nyarlathotep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1010"/>
        </table:table-row>
        <table:table-row table:style-name="ro2">
          <table:table-cell office:value-type="string">
            <text:p>Epic Mechs (EN)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1">
          <table:table-cell office:value-type="string">
            <text:p>ERA: Das Mittelalter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2">
          <table:table-cell office:value-type="string">
            <text:p>Escape Tales: The Awakening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2">
          <table:table-cell office:value-type="string">
            <text:p>Everdell#1 Pearlbrook (EN)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table:number-columns-repeated="1010"/>
        </table:table-row>
        <table:table-row table:style-name="ro2">
          <table:table-cell office:value-type="string">
            <text:p>Exit - Das Haus der Rätsel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Exit - Das mysteriöse Museum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Exit - Der Flug ins Ungewisse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Exit - Der Tote im Orient Express</text:p>
          </table:table-cell>
          <table:table-cell office:value-type="string">
            <text:p>01.01.20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Exit - Der versunkene Schatz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Exit - Die Känguru Eskapade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Exit - Die Katakomben des Grauens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2">
          <table:table-cell office:value-type="string">
            <text:p>Exit - Die Station im ewigen Eis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Exit - Die verbotene Burg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Exit Das Buch - Der geheime Schatz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4.99">
            <text:p>14,99</text:p>
          </table:table-cell>
          <table:table-cell table:number-columns-repeated="1010"/>
        </table:table-row>
        <table:table-row table:style-name="ro2">
          <table:table-cell office:value-type="string">
            <text:p>Exit Das Buch - Der Jahrmarkt der Angst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4.99">
            <text:p>14,99</text:p>
          </table:table-cell>
          <table:table-cell table:number-columns-repeated="1010"/>
        </table:table-row>
        <table:table-row table:style-name="ro2">
          <table:table-cell office:value-type="string">
            <text:p>Exit Das Buch - Der Keller der Geheimnisse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14.99">
            <text:p>14,99</text:p>
          </table:table-cell>
          <table:table-cell table:number-columns-repeated="1010"/>
        </table:table-row>
        <table:table-row table:style-name="ro2">
          <table:table-cell office:value-type="string">
            <text:p>Exit Das Buch - Die verborgene Stadt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4.99">
            <text:p>14,99</text:p>
          </table:table-cell>
          <table:table-cell table:number-columns-repeated="1010"/>
        </table:table-row>
        <table:table-row table:style-name="ro2">
          <table:table-cell office:value-type="string">
            <text:p>Exit Das Buch - Logbuch 1907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12.99">
            <text:p>12,99</text:p>
          </table:table-cell>
          <table:table-cell table:number-columns-repeated="1010"/>
        </table:table-row>
        <table:table-row table:style-name="ro2">
          <table:table-cell office:value-type="string">
            <text:p>Exit Das Buch - Tagebuch 29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12.99">
            <text:p>12,99</text:p>
          </table:table-cell>
          <table:table-cell table:number-columns-repeated="1010"/>
        </table:table-row>
        <table:table-row table:style-name="ro2">
          <table:table-cell office:value-type="string">
            <text:p>First Contact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1">
          <table:table-cell office:value-type="string">
            <text:p>Flügelschlag#0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1">
          <table:table-cell office:value-type="string">
            <text:p>Flügelschlag#1 Europa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1010"/>
        </table:table-row>
        <table:table-row table:style-name="ro1">
          <table:table-cell office:value-type="string">
            <text:p>Fuji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1010"/>
        </table:table-row>
        <table:table-row table:style-name="ro1">
          <table:table-cell office:value-type="string">
            <text:p>Ganz schön clever</text:p>
          </table:table-cell>
          <table:table-cell office:value-type="string">
            <text:p>01.01.201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Ganz schön clever Block</text:p>
          </table:table-cell>
          <table:table-cell office:value-type="string">
            <text:p>01.01.20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Gen7: Ein Spiel mit dem Schicksal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table:number-columns-repeated="1010"/>
        </table:table-row>
        <table:table-row table:style-name="ro2">
          <table:table-cell office:value-type="string">
            <text:p>Gloomhaven (DE) #1 Forgotten Circles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2">
          <table:table-cell office:value-type="string">
            <text:p>Gloomhaven Zubehör: Removable Sticker Set (EN)</text:p>
          </table:table-cell>
          <table:table-cell office:value-type="string">
            <text:p>01.01.201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Gugong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1010"/>
        </table:table-row>
        <table:table-row table:style-name="ro2">
          <table:table-cell office:value-type="string">
            <text:p>Hadara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1010"/>
        </table:table-row>
        <table:table-row table:style-name="ro2">
          <table:table-cell office:value-type="string">
            <text:p>Harbour</text:p>
          </table:table-cell>
          <table:table-cell office:value-type="string">
            <text:p>01.01.201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Harry Potter: Kampf um Hogwarts</text:p>
          </table:table-cell>
          <table:table-cell office:value-type="string">
            <text:p>01.01.2019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table:number-columns-repeated="1010"/>
        </table:table-row>
        <table:table-row table:style-name="ro2">
          <table:table-cell office:value-type="string">
            <text:p>Hero Realms: Boss Deck - Drache EN</text:p>
          </table:table-cell>
          <table:table-cell office:value-type="string">
            <text:p>01.01.201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2">
          <table:table-cell office:value-type="string">
            <text:p>Hero Realms: Kampagnen Deck - Der Untergang von Thandars</text:p>
          </table:table-cell>
          <table:table-cell office:value-type="string">
            <text:p>01.01.201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10"/>
        </table:table-row>
        <table:table-row table:style-name="ro2">
          <table:table-cell office:value-type="string">
            <text:p>Imperial Settlers: Empires of the North#0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Imperial Settlers#0</text:p>
          </table:table-cell>
          <table:table-cell office:value-type="string">
            <text:p>01.01.2016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Imperial Settlers#2 Die Atlanter</text:p>
          </table:table-cell>
          <table:table-cell office:value-type="string">
            <text:p>01.01.20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10"/>
        </table:table-row>
        <table:table-row table:style-name="ro2">
          <table:table-cell office:value-type="string">
            <text:p>Imperial Settlers#5 Die haben angefangen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7.5">
            <text:p>7,5</text:p>
          </table:table-cell>
          <table:table-cell table:number-columns-repeated="1010"/>
        </table:table-row>
        <table:table-row table:style-name="ro2">
          <table:table-cell office:value-type="string">
            <text:p>Imperial Settlers#6 Fette Beute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Imperial Settlers#7 Die Amazone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10"/>
        </table:table-row>
        <table:table-row table:style-name="ro2">
          <table:table-cell office:value-type="string">
            <text:p>In the Hall of the Mountain king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1010"/>
        </table:table-row>
        <table:table-row table:style-name="ro2">
          <table:table-cell office:value-type="string">
            <text:p>Ishtar - Die Gärten von Babylo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2">
          <table:table-cell office:value-type="string">
            <text:p>Just One</text:p>
          </table:table-cell>
          <table:table-cell office:value-type="string">
            <text:p>01.01.20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1010"/>
        </table:table-row>
        <table:table-row table:style-name="ro2">
          <table:table-cell office:value-type="string">
            <text:p>Kero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2">
          <table:table-cell office:value-type="string">
            <text:p>Kitchen Rush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Klong! Im! All!#0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number-columns-repeated="1010"/>
        </table:table-row>
        <table:table-row table:style-name="ro1">
          <table:table-cell office:value-type="string">
            <text:p>Last Bastio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2">
          <table:table-cell office:value-type="string">
            <text:p>Letter Jam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2">
          <table:table-cell office:value-type="string">
            <text:p>Love Letter Big Box</text:p>
          </table:table-cell>
          <table:table-cell office:value-type="string">
            <text:p>01.01.201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Lovecraft Letter</text:p>
          </table:table-cell>
          <table:table-cell office:value-type="string">
            <text:p>01.01.201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Machi Koro#1 Großstadt-Erweiterung</text:p>
          </table:table-cell>
          <table:table-cell office:value-type="string">
            <text:p>01.01.201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10"/>
        </table:table-row>
        <table:table-row table:style-name="ro2">
          <table:table-cell office:value-type="string">
            <text:p>Magic Maze on Mar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2">
          <table:table-cell office:value-type="string">
            <text:p>Magic Maze#2 Zwielichtige Gestalte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0"/>
        </table:table-row>
        <table:table-row table:style-name="ro2">
          <table:table-cell office:value-type="string">
            <text:p>Meeple Circus#0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Minecraft: Builders &amp; Biome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Munchkin 3+4</text:p>
          </table:table-cell>
          <table:table-cell office:value-type="string">
            <text:p>01.01.200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2">
          <table:table-cell office:value-type="string">
            <text:p>Munchkin Starfinder</text:p>
          </table:table-cell>
          <table:table-cell office:value-type="string">
            <text:p>01.01.201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Munchkin Warhammer 40K</text:p>
          </table:table-cell>
          <table:table-cell office:value-type="string">
            <text:p>01.01.201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Munchkin Warhammer 40K - Glaube und Geballer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2">
          <table:table-cell office:value-type="string">
            <text:p>Munchkin Warhammer 40K - Zorn und Zauberei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2">
          <table:table-cell office:value-type="string">
            <text:p>Mystic Vale#0</text:p>
          </table:table-cell>
          <table:table-cell office:value-type="string">
            <text:p>01.01.2016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Mystic Vale#3 Zwielichtiger Garte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10"/>
        </table:table-row>
        <table:table-row table:style-name="ro1">
          <table:table-cell office:value-type="string">
            <text:p>Mythos Tales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1">
          <table:table-cell office:value-type="string">
            <text:p>Native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Nemo's War (Second Edition)</text:p>
          </table:table-cell>
          <table:table-cell office:value-type="string">
            <text:p>01.01.2020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table:number-columns-repeated="1010"/>
        </table:table-row>
        <table:table-row table:style-name="ro1">
          <table:table-cell office:value-type="string">
            <text:p>Newton</text:p>
          </table:table-cell>
          <table:table-cell office:value-type="string">
            <text:p>01.01.2018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10"/>
        </table:table-row>
        <table:table-row table:style-name="ro2">
          <table:table-cell office:value-type="string">
            <text:p>Pandemic Legacy: Season 2 (gelb)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1010"/>
        </table:table-row>
        <table:table-row table:style-name="ro2">
          <table:table-cell office:value-type="string">
            <text:p>Pandemic: Schnelles Einsatzteam#0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010"/>
        </table:table-row>
        <table:table-row table:style-name="ro1">
          <table:table-cell office:value-type="string">
            <text:p>Patchwork</text:p>
          </table:table-cell>
          <table:table-cell office:value-type="string">
            <text:p>01.01.201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1010"/>
        </table:table-row>
        <table:table-row table:style-name="ro2">
          <table:table-cell office:value-type="string">
            <text:p>Patchwork Doodle</text:p>
          </table:table-cell>
          <table:table-cell office:value-type="string">
            <text:p>01.01.201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0"/>
        </table:table-row>
        <table:table-row table:style-name="ro1">
          <table:table-cell office:value-type="string">
            <text:p>Patchwork Express</text:p>
          </table:table-cell>
          <table:table-cell office:value-type="string">
            <text:p>01.01.20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1">
          <table:table-cell office:value-type="string">
            <text:p>Photosynthese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1">
          <table:table-cell office:value-type="string">
            <text:p>Planet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2">
          <table:table-cell office:value-type="string">
            <text:p>Prêt-à-Porter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2">
          <table:table-cell office:value-type="string">
            <text:p>Railroad Ink: Edition Tiefblau</text:p>
          </table:table-cell>
          <table:table-cell office:value-type="string">
            <text:p>01.01.201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10"/>
        </table:table-row>
        <table:table-row table:style-name="ro2">
          <table:table-cell office:value-type="string">
            <text:p>Robinson Crusoe#3 Mystery Tale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Roll Player#1 Monsters &amp; Minion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Root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1010"/>
        </table:table-row>
        <table:table-row table:style-name="ro2">
          <table:table-cell office:value-type="string">
            <text:p>Root#1 - Flussvolk Erweiterung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Sanctum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1010"/>
        </table:table-row>
        <table:table-row table:style-name="ro2">
          <table:table-cell office:value-type="string">
            <text:p>Scythe#2 (DE) Kolosse der Lüfte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2">
          <table:table-cell office:value-type="string">
            <text:p>Scythe#3 (DE) Aufstieg der Fenris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1010"/>
        </table:table-row>
        <table:table-row table:style-name="ro2">
          <table:table-cell office:value-type="string">
            <text:p>Scythe#4 (DE) Begegnungen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010"/>
        </table:table-row>
        <table:table-row table:style-name="ro2">
          <table:table-cell office:value-type="string">
            <text:p>Shadows: Amsterdam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2">
          <table:table-cell office:value-type="string">
            <text:p>Sherlock - 13 Geiseln</text:p>
          </table:table-cell>
          <table:table-cell office:value-type="string">
            <text:p>01.01.201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2">
          <table:table-cell office:value-type="string">
            <text:p>Sherlock - Das Labor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2">
          <table:table-cell office:value-type="string">
            <text:p>Sherlock - Der Fluch des Qhaqya</text:p>
          </table:table-cell>
          <table:table-cell office:value-type="string">
            <text:p>01.01.201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2">
          <table:table-cell office:value-type="string">
            <text:p>Sherlock - Letzter Aufruf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2">
          <table:table-cell office:value-type="string">
            <text:p>Sherlock - Tod am 4. Juli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2">
          <table:table-cell office:value-type="string">
            <text:p>Similo: Geschichte</text:p>
          </table:table-cell>
          <table:table-cell office:value-type="string">
            <text:p>01.01.202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Similo: Märchen</text:p>
          </table:table-cell>
          <table:table-cell office:value-type="string">
            <text:p>01.01.202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Smash Up</text:p>
          </table:table-cell>
          <table:table-cell office:value-type="string">
            <text:p>01.01.201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office:value-type="string">
            <text:p>Smash Up: Abenteuerliche Legenden</text:p>
          </table:table-cell>
          <table:table-cell office:value-type="string">
            <text:p>01.01.201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Smash Up: Kulturschock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Smash Up: Widerstand zwecklo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Sonar Family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10"/>
        </table:table-row>
        <table:table-row table:style-name="ro2">
          <table:table-cell office:value-type="string">
            <text:p>Spiele-Comic Sherlock Holmes - An der Seite von Mycroft</text:p>
          </table:table-cell>
          <table:table-cell office:value-type="string">
            <text:p>01.01.2020</text:p>
          </table:table-cell>
          <table:table-cell office:value-type="float" office:value="4">
            <text:p>4</text:p>
          </table:table-cell>
          <table:table-cell office:value-type="float" office:value="14.95">
            <text:p>14,95</text:p>
          </table:table-cell>
          <table:table-cell table:number-columns-repeated="1010"/>
        </table:table-row>
        <table:table-row table:style-name="ro2">
          <table:table-cell office:value-type="string">
            <text:p>Spiele-Comic Sherlock Holmes - Auf den Spuren von Jack the Ripper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14.95">
            <text:p>14,95</text:p>
          </table:table-cell>
          <table:table-cell table:number-columns-repeated="1010"/>
        </table:table-row>
        <table:table-row table:style-name="ro2">
          <table:table-cell office:value-type="string">
            <text:p>Spirit Island#0</text:p>
          </table:table-cell>
          <table:table-cell office:value-type="string">
            <text:p>01.01.2018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1010"/>
        </table:table-row>
        <table:table-row table:style-name="ro2">
          <table:table-cell office:value-type="string">
            <text:p>Spirit Island#1 Ast und Tatze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2">
          <table:table-cell office:value-type="string">
            <text:p>Star Realms (DE)</text:p>
          </table:table-cell>
          <table:table-cell office:value-type="string">
            <text:p>01.01.20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2">
          <table:table-cell office:value-type="string">
            <text:p>Star Wars: Rebellion#0</text:p>
          </table:table-cell>
          <table:table-cell office:value-type="string">
            <text:p>01.01.2016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table:number-columns-repeated="1010"/>
        </table:table-row>
        <table:table-row table:style-name="ro2">
          <table:table-cell office:value-type="string">
            <text:p>Star Wars: Rebellion#1 Aufstieg des Imperiums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Sub Terra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10"/>
        </table:table-row>
        <table:table-row table:style-name="ro1">
          <table:table-cell office:value-type="string">
            <text:p>Talisman#0 (4th Edition Pegasus 2019): Die Magische Suche (Grundspiel)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1">
          <table:table-cell office:value-type="string">
            <text:p>Talisman#1 (4th Edition Pegasus 2019): Die Magische Suche - Die Frostmark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2">
          <table:table-cell office:value-type="string">
            <text:p>Talisman#10 (4th Edition Pegasus 2019): Die Magische Suche - Die Feuerlande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Talisman#12 (4th Edition Pegasus 2019): Die Magische Suche - Der Kataklysmu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2">
          <table:table-cell office:value-type="string">
            <text:p>Talisman#2 (4th Edition Pegasus 2019): Die Magische Suche - Der Schnitter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Talisman#3 (4th Edition Pegasus 2019): Die Magische Suche - Die verlorenen Reiche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Talisman#4 (4th Edition Pegasus 2019): Die Magische Suche - Die Heilige Quelle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Talisman#8 (4th Edition Pegasus 2019): Die Magische Suche - Die Drache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2">
          <table:table-cell office:value-type="string">
            <text:p>Terraforming Mars#3 Präludium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2">
          <table:table-cell office:value-type="string">
            <text:p>Terraforming Mars#4 Kolonien</text:p>
          </table:table-cell>
          <table:table-cell office:value-type="string">
            <text:p>01.01.2018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2">
          <table:table-cell office:value-type="string">
            <text:p>Terraforming Mars#5 Turmoil (EN)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1010"/>
        </table:table-row>
        <table:table-row table:style-name="ro2">
          <table:table-cell office:value-type="string">
            <text:p>The Game - Face to Face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0"/>
        </table:table-row>
        <table:table-row table:style-name="ro2">
          <table:table-cell office:value-type="string">
            <text:p>The Investigators of Arkham Horror (EN)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1010"/>
        </table:table-row>
        <table:table-row table:style-name="ro2">
          <table:table-cell office:value-type="string">
            <text:p>The King's Dilemma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1010"/>
        </table:table-row>
        <table:table-row table:style-name="ro2">
          <table:table-cell office:value-type="string">
            <text:p>The Mind</text:p>
          </table:table-cell>
          <table:table-cell office:value-type="string">
            <text:p>01.01.201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The Table is Lava#1 Coconut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0"/>
        </table:table-row>
        <table:table-row table:style-name="ro1">
          <table:table-cell office:value-type="string">
            <text:p>TIME#2 Die Drachenprophezeiung</text:p>
          </table:table-cell>
          <table:table-cell office:value-type="string">
            <text:p>01.01.201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10"/>
        </table:table-row>
        <table:table-row table:style-name="ro2">
          <table:table-cell office:value-type="string">
            <text:p>TIME#4 Die Endurance Expedition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10"/>
        </table:table-row>
        <table:table-row table:style-name="ro2">
          <table:table-cell office:value-type="string">
            <text:p>TIME#5 Lumen Fidei</text:p>
          </table:table-cell>
          <table:table-cell office:value-type="string">
            <text:p>01.01.2017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10"/>
        </table:table-row>
        <table:table-row table:style-name="ro2">
          <table:table-cell office:value-type="string">
            <text:p>TIME#6 Estrella Drive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10"/>
        </table:table-row>
        <table:table-row table:style-name="ro1">
          <table:table-cell office:value-type="string">
            <text:p>TIME#9 Madame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10"/>
        </table:table-row>
        <table:table-row table:style-name="ro2">
          <table:table-cell office:value-type="string">
            <text:p>Timeline: Classic</text:p>
          </table:table-cell>
          <table:table-cell office:value-type="string">
            <text:p>01.01.201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Timeline: Ereignisse</text:p>
          </table:table-cell>
          <table:table-cell office:value-type="string">
            <text:p>01.01.201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Tricky Druid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2">
          <table:table-cell office:value-type="string">
            <text:p>Underwater Cities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2">
          <table:table-cell office:value-type="string">
            <text:p>Undo - Blut im Rinnstein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Undo - Das Kirschblütenfest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Undo - Fluch aus der Vergangenheit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Undo - Schatzfieber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Undo - Verbotenes Wissen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2">
          <table:table-cell office:value-type="string">
            <text:p>Unlock!#3 Secret Adventures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2">
          <table:table-cell office:value-type="string">
            <text:p>Unlock!#6 Timeless Adventure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2">
          <table:table-cell office:value-type="string">
            <text:p>Victorian Mastermind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2">
          <table:table-cell office:value-type="string">
            <text:p>Vikings Gone Wild#4 Irgendwie Magisch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2">
          <table:table-cell office:value-type="string">
            <text:p>Villager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2">
          <table:table-cell office:value-type="string">
            <text:p>Villainous#0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1010"/>
        </table:table-row>
        <table:table-row table:style-name="ro2">
          <table:table-cell office:value-type="string">
            <text:p>Villainous#1 Böse bis ins Mark</text:p>
          </table:table-cell>
          <table:table-cell office:value-type="string">
            <text:p>01.01.2019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1">
          <table:table-cell office:value-type="string">
            <text:p>Villen des Wahnsinns (2nd Edition) - Grauenvolle Reisen</text:p>
          </table:table-cell>
          <table:table-cell office:value-type="string">
            <text:p>01.01.201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1010"/>
        </table:table-row>
        <table:table-row table:style-name="ro1">
          <table:table-cell office:value-type="string">
            <text:p>Villen des Wahnsinns (2nd Edition) - Heiligtum der Dämmerung</text:p>
          </table:table-cell>
          <table:table-cell office:value-type="string">
            <text:p>01.01.2018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1">
          <table:table-cell office:value-type="string">
            <text:p>Villen des Wahnsinns (2nd Edition) - Jenseits der Schwelle</text:p>
          </table:table-cell>
          <table:table-cell office:value-type="string">
            <text:p>01.01.2017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1">
          <table:table-cell office:value-type="string">
            <text:p>Villen des Wahnsinns (2nd Edition) - Pfad der Schlange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1010"/>
        </table:table-row>
        <table:table-row table:style-name="ro1">
          <table:table-cell office:value-type="string">
            <text:p>Villen des Wahnsinns (2nd Edition)#0c</text:p>
          </table:table-cell>
          <table:table-cell office:value-type="string">
            <text:p>01.01.2016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number-columns-repeated="1010"/>
        </table:table-row>
        <table:table-row table:style-name="ro1">
          <table:table-cell office:value-type="string">
            <text:p>Watergate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1010"/>
        </table:table-row>
        <table:table-row table:style-name="ro1">
          <table:table-cell office:value-type="string">
            <text:p>Westfrankenreich: Architekten des Westfrankenreichs</text:p>
          </table:table-cell>
          <table:table-cell office:value-type="string">
            <text:p>01.01.2018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1010"/>
        </table:table-row>
        <table:table-row table:style-name="ro1">
          <table:table-cell office:value-type="string">
            <text:p>Westfrankenreich: Paladine des Westfrankenreichs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1010"/>
        </table:table-row>
        <table:table-row table:style-name="ro2">
          <table:table-cell office:value-type="string">
            <text:p>What do you Meme?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2">
          <table:table-cell office:value-type="string">
            <text:p>Yggdrasil Chronicles</text:p>
          </table:table-cell>
          <table:table-cell office:value-type="string">
            <text:p>01.01.201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1010"/>
        </table:table-row>
        <table:table-row table:style-name="ro2">
          <table:table-cell office:value-type="string">
            <text:p>Zombicide Invader#0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number-columns-repeated="1010"/>
        </table:table-row>
        <table:table-row table:style-name="ro2">
          <table:table-cell office:value-type="string">
            <text:p>Zombie Kidz Evolutio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10"/>
        </table:table-row>
        <table:table-row table:style-name="ro1">
          <table:table-cell office:value-type="string">
            <text:p>Zug um Zug</text:p>
          </table:table-cell>
          <table:table-cell office:value-type="string">
            <text:p>01.01.2011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1">
          <table:table-cell office:value-type="string">
            <text:p>Zug um Zug: London</text:p>
          </table:table-cell>
          <table:table-cell office:value-type="string">
            <text:p>01.01.20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25.03.2020</text:date>, <text:time>07:3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Martella</meta:initial-creator>
    <meta:creation-date>2020-03-25T07:28:13.62</meta:creation-date>
    <dc:date>2020-03-25T07:30:04.79</dc:date>
    <dc:creator>Daniele Martella</dc:creator>
    <meta:editing-duration>PT1M51S</meta:editing-duration>
    <meta:editing-cycles>1</meta:editing-cycles>
    <meta:document-statistic meta:table-count="1" meta:cell-count="952" meta:object-count="0"/>
    <meta:generator>OpenOffice/4.1.5$Win32 OpenOffice.org_project/415m1$Build-9789</meta:generator>
  </office:meta>
</office:document-meta>
</file>